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2BD30000154B19ECC8E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3.153cm" fo:margin-left="-0.037cm" fo:margin-right="2.884cm" table:align="margins" style:shadow="none" style:writing-mode="lr-tb" table:border-model="separating"/>
    </style:style>
    <style:style style:name="Tableau3.A" style:family="table-column">
      <style:table-column-properties style:column-width="0.741cm" style:rel-column-width="3691*"/>
    </style:style>
    <style:style style:name="Tableau3.B" style:family="table-column">
      <style:table-column-properties style:column-width="2.999cm" style:rel-column-width="14940*"/>
    </style:style>
    <style:style style:name="Tableau3.C" style:family="table-column">
      <style:table-column-properties style:column-width="1.235cm" style:rel-column-width="6151*"/>
    </style:style>
    <style:style style:name="Tableau3.E" style:family="table-column">
      <style:table-column-properties style:column-width="1.976cm" style:rel-column-width="9842*"/>
    </style:style>
    <style:style style:name="Tableau3.I" style:family="table-column">
      <style:table-column-properties style:column-width="1.266cm" style:rel-column-width="6307*"/>
    </style:style>
    <style:style style:name="Tableau3.1" style:family="table-row">
      <style:table-row-properties style:min-row-height="1.217cm" style:keep-together="true" fo:keep-together="auto"/>
    </style:style>
    <style:style style:name="Tableau3.A1" style:family="table-cell">
      <style:table-cell-properties style:vertical-align="bottom" fo:padding-left="0.019cm" fo:padding-right="0.019cm" fo:padding-top="0.019cm" fo:padding-bottom="0cm" fo:border-left="0.035cm solid #ff0000" fo:border-right="none" fo:border-top="0.035cm solid #ff0000" fo:border-bottom="0.018cm solid #808080" style:writing-mode="lr-tb"/>
    </style:style>
    <style:style style:name="Tableau3.B1" style:family="table-cell">
      <style:table-cell-properties style:vertical-align="bottom" fo:padding-left="0.019cm" fo:padding-right="0.019cm" fo:padding-top="0.019cm" fo:padding-bottom="0cm" fo:border-left="0.018cm solid #808080" fo:border-right="none" fo:border-top="0.035cm solid #ff0000" fo:border-bottom="0.018cm solid #808080" style:writing-mode="lr-tb"/>
    </style:style>
    <style:style style:name="Tableau3.C1" style:family="table-cell">
      <style:table-cell-properties style:vertical-align="bottom" fo:padding-left="0.019cm" fo:padding-right="0.019cm" fo:padding-top="0.019cm" fo:padding-bottom="0cm" fo:border-left="0.035cm solid #008000" fo:border-right="none" fo:border-top="0.035cm solid #ff0000" fo:border-bottom="none" style:writing-mode="lr-tb"/>
    </style:style>
    <style:style style:name="Tableau3.D1" style:family="table-cell">
      <style:table-cell-properties style:vertical-align="bottom" fo:padding-left="0.019cm" fo:padding-right="0.019cm" fo:padding-top="0.019cm" fo:padding-bottom="0cm" fo:border-left="none" fo:border-right="none" fo:border-top="0.035cm solid #ff0000" fo:border-bottom="none" style:writing-mode="lr-tb"/>
    </style:style>
    <style:style style:name="Tableau3.H1" style:family="table-cell">
      <style:table-cell-properties style:vertical-align="bottom" fo:padding-left="0.019cm" fo:padding-right="0.019cm" fo:padding-top="0.019cm" fo:padding-bottom="0cm" fo:border-left="0.035cm solid #008000" fo:border-right="none" fo:border-top="0.035cm solid #ff0000" fo:border-bottom="0.018cm solid #808080" style:writing-mode="lr-tb"/>
    </style:style>
    <style:style style:name="Tableau3.I1" style:family="table-cell">
      <style:table-cell-properties style:vertical-align="bottom" fo:padding-left="0.019cm" fo:padding-right="0.019cm" fo:padding-top="0.019cm" fo:padding-bottom="0cm" fo:border-left="0.018cm solid #808080" fo:border-right="0.035cm solid #ff0000" fo:border-top="0.035cm solid #ff0000" fo:border-bottom="0.018cm solid #808080" style:writing-mode="lr-tb"/>
    </style:style>
    <style:style style:name="Tableau3.2" style:family="table-row">
      <style:table-row-properties style:min-row-height="1.799cm" style:keep-together="true" fo:keep-together="auto"/>
    </style:style>
    <style:style style:name="Tableau3.A2" style:family="table-cell">
      <style:table-cell-properties style:vertical-align="bottom" fo:padding-left="0.019cm" fo:padding-right="0.019cm" fo:padding-top="0.019cm" fo:padding-bottom="0cm" fo:border-left="0.035cm solid #ff0000" fo:border-right="none" fo:border-top="none" fo:border-bottom="0.018cm solid #808080" style:writing-mode="lr-tb"/>
    </style:style>
    <style:style style:name="Tableau3.B2" style:family="table-cell">
      <style:table-cell-properties style:vertical-align="bottom" fo:padding-left="0.019cm" fo:padding-right="0.019cm" fo:padding-top="0.019cm" fo:padding-bottom="0cm" fo:border-left="0.018cm solid #808080" fo:border-right="none" fo:border-top="none" fo:border-bottom="0.018cm solid #808080" style:writing-mode="lr-tb"/>
    </style:style>
    <style:style style:name="Tableau3.C2" style:family="table-cell">
      <style:table-cell-properties style:vertical-align="bottom" fo:padding-left="0.019cm" fo:padding-right="0.019cm" fo:padding-top="0.019cm" fo:padding-bottom="0cm" fo:border-left="0.035cm solid #008000" fo:border-right="none" fo:border-top="none" fo:border-bottom="0.035cm solid #008000" style:writing-mode="lr-tb"/>
    </style:style>
    <style:style style:name="Tableau3.D2" style:family="table-cell">
      <style:table-cell-properties style:vertical-align="bottom" fo:padding-left="0.019cm" fo:padding-right="0.019cm" fo:padding-top="0.019cm" fo:padding-bottom="0cm" fo:border-left="none" fo:border-right="none" fo:border-top="none" fo:border-bottom="0.035cm solid #008000" style:writing-mode="lr-tb"/>
    </style:style>
    <style:style style:name="Tableau3.H2" style:family="table-cell">
      <style:table-cell-properties style:vertical-align="bottom" fo:padding-left="0.019cm" fo:padding-right="0.019cm" fo:padding-top="0.019cm" fo:padding-bottom="0cm" fo:border-left="0.035cm solid #008000" fo:border-right="none" fo:border-top="none" fo:border-bottom="none" style:writing-mode="lr-tb"/>
    </style:style>
    <style:style style:name="Tableau3.I2" style:family="table-cell">
      <style:table-cell-properties style:vertical-align="bottom" fo:padding-left="0.019cm" fo:padding-right="0.019cm" fo:padding-top="0.019cm" fo:padding-bottom="0cm" fo:border-left="0.018cm solid #808080" fo:border-right="0.035cm solid #ff0000" fo:border-top="none" fo:border-bottom="none" style:writing-mode="lr-tb"/>
    </style:style>
    <style:style style:name="Tableau3.3" style:family="table-row">
      <style:table-row-properties style:min-row-height="0.9cm" style:keep-together="true" fo:keep-together="auto"/>
    </style:style>
    <style:style style:name="Tableau3.C3" style:family="table-cell">
      <style:table-cell-properties style:vertical-align="middle" fo:padding-left="0.019cm" fo:padding-right="0.019cm" fo:padding-top="0.019cm" fo:padding-bottom="0cm" fo:border-left="0.035cm solid #008000" fo:border-right="none" fo:border-top="0.035cm solid #008000" fo:border-bottom="0.018cm solid #808080" style:writing-mode="lr-tb"/>
    </style:style>
    <style:style style:name="Tableau3.E3" style:family="table-cell">
      <style:table-cell-properties style:vertical-align="middle" fo:padding-left="0.019cm" fo:padding-right="0.019cm" fo:padding-top="0.019cm" fo:padding-bottom="0cm" fo:border-left="0.035cm solid #008000" fo:border-right="none" fo:border-top="none" fo:border-bottom="0.018cm solid #808080" style:writing-mode="lr-tb"/>
    </style:style>
    <style:style style:name="Tableau3.H3" style:family="table-cell">
      <style:table-cell-properties style:vertical-align="middle" fo:padding-left="0.019cm" fo:padding-right="0.019cm" fo:padding-top="0.019cm" fo:padding-bottom="0cm" fo:border-left="0.035cm solid #008000" fo:border-right="0.035cm solid #008000" fo:border-top="0.035cm solid #008000" fo:border-bottom="0.018cm solid #808080" style:writing-mode="lr-tb"/>
    </style:style>
    <style:style style:name="Tableau3.C4" style:family="table-cell">
      <style:table-cell-properties style:vertical-align="middle" fo:padding-left="0.019cm" fo:padding-right="0.019cm" fo:padding-top="0.019cm" fo:padding-bottom="0cm" fo:border-left="0.035cm solid #008000" fo:border-right="none" fo:border-top="0.018cm solid #808080" fo:border-bottom="0.018cm solid #808080" style:writing-mode="lr-tb"/>
    </style:style>
    <style:style style:name="Tableau3.H4" style:family="table-cell">
      <style:table-cell-properties style:vertical-align="middle" fo:padding-left="0.019cm" fo:padding-right="0.019cm" fo:padding-top="0.019cm" fo:padding-bottom="0cm" fo:border-left="0.035cm solid #008000" fo:border-right="0.035cm solid #008000" fo:border-top="0.018cm solid #808080" fo:border-bottom="0.018cm solid #808080" style:writing-mode="lr-tb"/>
    </style:style>
    <style:style style:name="Tableau3.H6" style:family="table-cell">
      <style:table-cell-properties style:vertical-align="middle" fo:padding-left="0.019cm" fo:padding-right="0.019cm" fo:padding-top="0.019cm" fo:padding-bottom="0cm" fo:border-left="0.035cm solid #008000" fo:border-right="0.035cm solid #008000" fo:border-top="none" fo:border-bottom="0.018cm solid #808080" style:writing-mode="lr-tb"/>
    </style:style>
    <style:style style:name="Tableau3.A7" style:family="table-cell">
      <style:table-cell-properties style:vertical-align="bottom" fo:padding="0.097cm" fo:border-left="0.035cm solid #dc2300" fo:border-right="none" fo:border-top="0.035cm solid #008000" fo:border-bottom="0.035cm solid #666666" style:writing-mode="lr-tb"/>
    </style:style>
    <style:style style:name="Tableau3.B7" style:family="table-cell">
      <style:table-cell-properties style:vertical-align="bottom" fo:padding="0.097cm" fo:border-left="none" fo:border-right="none" fo:border-top="0.035cm solid #008000" fo:border-bottom="0.035cm solid #666666" style:writing-mode="lr-tb"/>
    </style:style>
    <style:style style:name="Tableau3.C7" style:family="table-cell">
      <style:table-cell-properties style:vertical-align="middle" fo:padding="0.097cm" fo:border-left="none" fo:border-right="none" fo:border-top="0.035cm solid #008000" fo:border-bottom="0.035cm solid #666666" style:writing-mode="lr-tb"/>
    </style:style>
    <style:style style:name="Tableau3.A8" style:family="table-cell">
      <style:table-cell-properties style:vertical-align="bottom" fo:padding="0.097cm" fo:border-left="0.035cm solid #dc2300" fo:border-right="0.035cm solid #666666" fo:border-top="none" fo:border-bottom="0.035cm solid #666666" style:writing-mode="lr-tb"/>
    </style:style>
    <style:style style:name="Tableau3.B8" style:family="table-cell">
      <style:table-cell-properties style:vertical-align="bottom" fo:padding="0.097cm" fo:border-left="0.035cm solid #666666" fo:border-right="none" fo:border-top="none" fo:border-bottom="0.035cm solid #666666" style:writing-mode="lr-tb"/>
    </style:style>
    <style:style style:name="Tableau3.C8" style:family="table-cell">
      <style:table-cell-properties style:vertical-align="middle" fo:padding="0.097cm" fo:border-left="0.035cm solid #666666" fo:border-right="none" fo:border-top="none" fo:border-bottom="0.035cm solid #666666" style:writing-mode="lr-tb"/>
    </style:style>
    <style:style style:name="Tableau3.E8" style:family="table-cell">
      <style:table-cell-properties style:vertical-align="middle" fo:padding="0.097cm" fo:border-left="0.035cm solid #355e00" fo:border-right="none" fo:border-top="none" fo:border-bottom="0.035cm solid #666666" style:writing-mode="lr-tb"/>
    </style:style>
    <style:style style:name="Tableau3.H8" style:family="table-cell">
      <style:table-cell-properties style:vertical-align="middle" fo:padding="0.097cm" fo:border-left="0.035cm solid #355e00" fo:border-right="0.035cm solid #666666" fo:border-top="none" fo:border-bottom="0.035cm solid #666666" style:writing-mode="lr-tb"/>
    </style:style>
    <style:style style:name="Tableau3.13" style:family="table-row">
      <style:table-row-properties style:min-row-height="0.926cm" style:keep-together="true" fo:keep-together="auto"/>
    </style:style>
    <style:style style:name="Tableau3.A13" style:family="table-cell">
      <style:table-cell-properties style:vertical-align="bottom" fo:padding-left="0.019cm" fo:padding-right="0.019cm" fo:padding-top="0.019cm" fo:padding-bottom="0cm" fo:border-left="0.035cm solid #ff0000" fo:border-right="none" fo:border-top="none" fo:border-bottom="0.035cm solid #ff0000" style:writing-mode="lr-tb"/>
    </style:style>
    <style:style style:name="Tableau3.B13" style:family="table-cell">
      <style:table-cell-properties style:vertical-align="bottom" fo:padding-left="0.019cm" fo:padding-right="0.019cm" fo:padding-top="0.019cm" fo:padding-bottom="0cm" fo:border-left="0.018cm solid #808080" fo:border-right="none" fo:border-top="none" fo:border-bottom="0.035cm solid #ff0000" style:writing-mode="lr-tb"/>
    </style:style>
    <style:style style:name="Tableau3.C13" style:family="table-cell">
      <style:table-cell-properties style:vertical-align="middle" fo:padding-left="0.019cm" fo:padding-right="0.019cm" fo:padding-top="0.019cm" fo:padding-bottom="0cm" fo:border-left="0.035cm solid #008000" fo:border-right="none" fo:border-top="0.018cm solid #808080" fo:border-bottom="0.035cm solid #ff0000" style:writing-mode="lr-tb"/>
    </style:style>
    <style:style style:name="Tableau3.E13" style:family="table-cell">
      <style:table-cell-properties style:vertical-align="middle" fo:padding-left="0.019cm" fo:padding-right="0.019cm" fo:padding-top="0.019cm" fo:padding-bottom="0cm" fo:border-left="0.035cm solid #008000" fo:border-right="none" fo:border-top="none" fo:border-bottom="0.035cm solid #ff0000" style:writing-mode="lr-tb"/>
    </style:style>
    <style:style style:name="Tableau3.H13" style:family="table-cell">
      <style:table-cell-properties style:vertical-align="middle" fo:padding-left="0.019cm" fo:padding-right="0.019cm" fo:padding-top="0.019cm" fo:padding-bottom="0cm" fo:border-left="0.035cm solid #008000" fo:border-right="0.035cm solid #008000" fo:border-top="0.018cm solid #808080" fo:border-bottom="0.035cm solid #ff0000" style:writing-mode="lr-tb"/>
    </style:style>
    <style:style style:name="Tableau3.C14" style:family="table-cell">
      <style:table-cell-properties style:vertical-align="middle" fo:padding-left="0.019cm" fo:padding-right="0.019cm" fo:padding-top="0.019cm" fo:padding-bottom="0cm" fo:border-left="0.035cm solid #008000" fo:border-right="none" fo:border-top="0.035cm solid #ff0000" fo:border-bottom="0.018cm solid #808080" style:writing-mode="lr-tb"/>
    </style:style>
    <style:style style:name="Tableau3.H14" style:family="table-cell">
      <style:table-cell-properties style:vertical-align="middle" fo:padding-left="0.019cm" fo:padding-right="0.019cm" fo:padding-top="0.019cm" fo:padding-bottom="0cm" fo:border-left="0.035cm solid #008000" fo:border-right="0.035cm solid #008000" fo:border-top="0.035cm solid #ff0000" fo:border-bottom="0.018cm solid #808080" style:writing-mode="lr-tb"/>
    </style:style>
    <style:style style:name="Tableau3.21" style:family="table-row">
      <style:table-row-properties style:min-row-height="0.45cm" style:keep-together="true" fo:keep-together="auto"/>
    </style:style>
    <style:style style:name="Tableau3.A21" style:family="table-cell">
      <style:table-cell-properties style:vertical-align="bottom" fo:padding-left="0.019cm" fo:padding-right="0.019cm" fo:padding-top="0.019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800080" style:font-name="Comic Sans MS" style:font-name-complex="Arial" style:font-size-complex="10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color="#ff0000" style:font-name="Arial" fo:font-weight="bold" style:font-weight-asian="bold" style:font-name-complex="Arial" style:font-size-complex="10pt" style:font-weight-complex="bold"/>
    </style:style>
    <style:style style:name="P7" style:family="paragraph" style:parent-style-name="MPI_20_texte">
      <style:text-properties style:text-underline-style="solid" style:text-underline-width="auto" style:text-underline-color="font-color"/>
    </style:style>
    <style:style style:name="P8" style:family="paragraph" style:parent-style-name="MPI_20_texte">
      <style:paragraph-properties style:snap-to-layout-grid="false"/>
    </style:style>
    <style:style style:name="P9" style:family="paragraph" style:parent-style-name="MPI_20_texte">
      <style:paragraph-properties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ff0000" style:shadow="#000000 0.159cm 0.159cm"/>
      <style:text-properties fo:color="#ff0000" style:font-name="Comic Sans MS" fo:font-size="16pt" style:font-size-asian="16pt" style:font-name-complex="Arial" style:font-size-complex="16pt"/>
    </style:style>
    <style:style style:name="P11" style:family="paragraph" style:parent-style-name="Standard">
      <style:paragraph-properties style:snap-to-layout-grid="false"/>
      <style:text-properties style:font-name="Arial" style:font-name-complex="Arial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4" style:family="paragraph" style:parent-style-name="MPI_20_texte" style:list-style-name="WW8Num1"/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writing-mode="lr-tb"/>
    </style:style>
    <style:style style:name="P17" style:family="paragraph">
      <style:paragraph-properties fo:text-align="justify" style:writing-mode="lr-tb"/>
    </style:style>
    <style:style style:name="P18" style:family="paragraph"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font-name="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color="#800000"/>
    </style:style>
    <style:style style:name="T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no-wrap" draw:shadow="hidden" style:run-through="foreground"/>
    </style:style>
    <style:style style:name="gr6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ff00" draw:marker-start="Extrémité_20_de_20_ligne_20_1" draw:marker-start-width="0.499cm" draw:marker-end-width="0.499cm" draw:fill="none" draw:fill-color="#ffffff" fo:min-height="0.713cm" fo:padding-top="0.049cm" fo:padding-bottom="0.049cm" fo:padding-left="0.049cm" fo:padding-right="0.049cm" style:run-through="foreground"/>
    </style:style>
    <style:style style:name="gr8" style:family="graphic">
      <style:graphic-properties svg:stroke-width="0.101cm" svg:stroke-color="#ff6633" draw:marker-start="Extrémité_20_de_20_ligne_20_1" draw:marker-start-width="0.499cm" draw:marker-end-width="0.499cm" draw:fill="none" draw:fill-color="#ffffff" fo:min-height="0.757cm" fo:padding-top="0.049cm" fo:padding-bottom="0.049cm" fo:padding-left="0.049cm" fo:padding-right="0.049cm" style:run-through="foreground"/>
    </style:style>
    <style:style style:name="gr9" style:family="graphic">
      <style:graphic-properties svg:stroke-width="0.101cm" svg:stroke-color="#ff3333" draw:marker-start="Extrémité_20_de_20_ligne_20_1" draw:marker-start-width="0.499cm" draw:marker-end-width="0.499cm" draw:fill="none" draw:fill-color="#ffffff" fo:min-height="0.713cm" fo:padding-top="0.049cm" fo:padding-bottom="0.049cm" fo:padding-left="0.049cm" fo:padding-right="0.04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ntage potentiométrique</text:p>
      <text:p text:style-name="P1"/>
      <text:p text:style-name="P1"/>
      <text:list xml:id="list35117713" text:style-name="WW8Num5">
        <text:list-item>
          <text:p text:style-name="MPI_20_titre_20_1">Diviseur de tension :</text:p>
        </text:list-item>
      </text:list>
      <text:p text:style-name="P4"/>
      <text:list xml:id="list35366000" text:continue-numbering="true" text:style-name="WW8Num5">
        <text:list-item>
          <text:list>
            <text:list-item>
              <text:p text:style-name="MPI_20_titre_20_a">Etude expérimentale</text:p>
            </text:list-item>
          </text:list>
        </text:list-item>
      </text:list>
      <text:p text:style-name="Standard"/>
      <text:p text:style-name="P7">Manipulation</text:p>
      <text:p text:style-name="MPI_20_texte">On veut associer en série 2 résistances R<text:span text:style-name="T1">1</text:span> = 100 <text:span text:style-name="T2"></text:span> <text:s/>et R<text:span text:style-name="T1">2</text:span> = 220 <text:span text:style-name="T2"></text:span> .</text:p>
      <text:p text:style-name="MPI_20_texte">On alimente l’ensemble avec un générateur de tension continue U = 6 V.</text:p>
      <text:p text:style-name="MPI_20_texte"/>
      <text:p text:style-name="P7">Travail demandé</text:p>
      <text:p text:style-name="MPI_20_texte">Faire le schéma en fléchant l’intensité I du courant et les différentes tensions : U, U<text:span text:style-name="T1">1</text:span> tension aux bornes de R<text:span text:style-name="T1">1</text:span> et U<text:span text:style-name="T1">2</text:span> tension aux bornes de R<text:span text:style-name="T1">2</text:span>.</text:p>
      <text:p text:style-name="MPI_20_texte">Réaliser le montage.</text:p>
      <text:p text:style-name="MPI_20_texte">Mesurer les différentes tensions.</text:p>
      <text:p text:style-name="MPI_20_texte">Que peut-on dire de U<text:span text:style-name="T1">1</text:span> et U<text:span text:style-name="T1">2</text:span> par rapport à U ?</text:p>
      <text:p text:style-name="Standard"/>
      <text:list xml:id="list35371634" text:continue-numbering="true" text:style-name="WW8Num5">
        <text:list-item>
          <text:list>
            <text:list-item>
              <text:p text:style-name="MPI_20_titre_20_a">Etude théorique</text:p>
            </text:list-item>
          </text:list>
        </text:list-item>
      </text:list>
      <text:p text:style-name="MPI_20_texte">Ouvrir le document « Montage potentiométrique cours » et y copier le schéma précédent .</text:p>
      <text:p text:style-name="MPI_20_texte"><text:span text:style-name="T3">Répondre aux questions </text:span>. </text:p>
      <text:p text:style-name="MPI_20_texte"/>
      <text:list xml:id="list35350900" text:continue-numbering="true" text:style-name="WW8Num5">
        <text:list-item>
          <text:list>
            <text:list-item>
              <text:p text:style-name="MPI_20_titre_20_a">Application</text:p>
            </text:list-item>
          </text:list>
        </text:list-item>
      </text:list>
      <text:p text:style-name="MPI_20_texte">On a un générateur qui fournit une tension continue U = 12V.</text:p>
      <text:p text:style-name="MPI_20_texte">On dispose en outre de 2 résistances de 100 <text:span text:style-name="T2"></text:span> <text:s/>et de 2 résistances de 470 <text:span text:style-name="T2"></text:span>.</text:p>
      <text:p text:style-name="MPI_20_texte">On veut alimenter un moteur <text:span text:style-name="T4">qui ne supporte qu’une tension continue de 6 V à ses bornes.</text:span></text:p>
      <text:p text:style-name="MPI_20_texte">Proposer un montage ( schéma ) qui permette d’alimenter ce moteur. Faire vérifier. </text:p>
      <text:p text:style-name="MPI_20_texte">Réaliser le montage.</text:p>
      <text:p text:style-name="MPI_20_texte"/>
      <text:list xml:id="list35371214" text:continue-numbering="true" text:style-name="WW8Num5">
        <text:list-item>
          <text:p text:style-name="MPI_20_titre_20_1">Peut-on facilement obtenir une tension quelconque ?:</text:p>
        </text:list-item>
      </text:list>
      <text:p text:style-name="P4"/>
      <text:list xml:id="list35350351" text:continue-numbering="true" text:style-name="WW8Num5">
        <text:list-item>
          <text:list>
            <text:list-item>
              <text:p text:style-name="MPI_20_titre_20_a">Potentiomètre</text:p>
            </text:list-item>
          </text:list>
        </text:list-item>
      </text:list>
      <text:p text:style-name="MPI_20_texte"/>
      <text:p text:style-name="P7">Description</text:p>
      <text:p text:style-name="MPI_20_texte">Un potentiomètre dispose de 2 bornes noires ( notées A et M ), une borne rouge et une borne jaune et verte ( « prise de terre » ).</text:p>
      <text:p text:style-name="MPI_20_texte">La borne rouge (notée <text:span text:style-name="T3">C</text:span>) est reliée à un curseur que l’on peut déplacer. </text:p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><text:soft-page-break/></text:p>
      <text:p text:style-name="MPI_20_texte"><draw:frame draw:style-name="fr1" draw:name="Image2" text:anchor-type="paragraph" svg:width="11.218cm" svg:height="5.45cm" draw:z-index="0"><draw:image xlink:href="Pictures/2000000D00002BD30000154B19ECC8E6.svm" xlink:type="simple" xlink:show="embed" xlink:actuate="onLoad"/></draw:frame><draw:g text:anchor-type="char" draw:z-index="2" draw:style-name="gr6"><draw:caption draw:style-name="gr7" draw:text-style-name="P18" svg:width="0.692cm" svg:height="0.812cm" svg:x="14.657cm" svg:y="4.287cm" draw:caption-point-x="-1.744cm" draw:caption-point-y="-0.414cm"><text:p><text:span text:style-name="T3">M</text:span></text:p></draw:caption><draw:caption draw:style-name="gr8" draw:text-style-name="P18" svg:width="0.736cm" svg:height="0.856cm" svg:x="1.131cm" svg:y="3.549cm" draw:caption-point-x="1.7cm" draw:caption-point-y="-0.131cm"><text:p><text:span text:style-name="T3">A</text:span></text:p></draw:caption><draw:caption draw:style-name="gr9" draw:text-style-name="P18" svg:width="0.692cm" svg:height="0.812cm" svg:x="14.888cm" svg:y="2.191cm" draw:caption-point-x="-1.744cm" draw:caption-point-y="-0.415cm"><text:p><text:span text:style-name="T3">C</text:span></text:p></draw:caption></draw:g></text:p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list xml:id="list35369266" text:continue-numbering="true" text:style-name="WW8Num5">
        <text:list-item>
          <text:list>
            <text:list-item>
              <text:p text:style-name="MPI_20_titre_20_a">Mesures</text:p>
            </text:list-item>
          </text:list>
        </text:list-item>
      </text:list>
      <text:p text:style-name="MPI_20_texte">Vous disposez de 3 ohmmètres.</text:p>
      <text:p text:style-name="MPI_20_texte">Pour différentes positions du curseur, mesurer les résistances : </text:p>
      <text:list xml:id="list35114923" text:style-name="WW8Num1">
        <text:list-item>
          <text:p text:style-name="P14">R<text:span text:style-name="T1">1</text:span> ( entre la borne A et C )</text:p>
        </text:list-item>
        <text:list-item>
          <text:p text:style-name="P14">R<text:span text:style-name="T1">2</text:span> ( entre la borne C et M )</text:p>
        </text:list-item>
        <text:list-item>
          <text:p text:style-name="P14">R entre les A et M.</text:p>
        </text:list-item>
      </text:list>
      <text:p text:style-name="MPI_20_texte"/>
      <text:p text:style-name="MPI_20_texte">Compléter le tableau :</text:p>
      <text:p text:style-name="MPI_20_texte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8">Position </text:p>
          </table:table-cell>
          <table:table-cell table:style-name="Tableau1.A1" office:value-type="string">
            <text:p text:style-name="P8">R<text:span text:style-name="T1">1</text:span> ( <text:span text:style-name="T2"></text:span> )</text:p>
          </table:table-cell>
          <table:table-cell table:style-name="Tableau1.A1" office:value-type="string">
            <text:p text:style-name="P8">R<text:span text:style-name="T1">2</text:span> ( <text:span text:style-name="T2"></text:span> )</text:p>
          </table:table-cell>
          <table:table-cell table:style-name="Tableau1.D1" office:value-type="string">
            <text:p text:style-name="P8">R ( <text:span text:style-name="T2"></text:span> )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</table:table>
      <text:p text:style-name="MPI_20_texte"/>
      <text:p text:style-name="MPI_20_texte">Quelle relation peut-on écrire entre les résistances ? </text:p>
      <text:p text:style-name="MPI_20_texte"/>
      <text:list xml:id="list35361614" text:continue-list="list35369266" text:style-name="WW8Num5">
        <text:list-item>
          <text:list>
            <text:list-item>
              <text:p text:style-name="MPI_20_titre_20_a">Schéma équivalent</text:p>
            </text:list-item>
          </text:list>
        </text:list-item>
      </text:list>
      <text:p text:style-name="MPI_20_texte">Schématiser le potentiomètre dans le document « Montage potentiométrique cours ».</text:p>
      <text:p text:style-name="MPI_20_texte"/>
      <text:list xml:id="list35369301" text:continue-numbering="true" text:style-name="WW8Num5">
        <text:list-item>
          <text:list>
            <text:list-item>
              <text:p text:style-name="MPI_20_titre_20_a"><draw:g text:anchor-type="char" draw:z-index="1" draw:style-name="gr1"><draw:line draw:style-name="gr2" draw:text-style-name="P15" svg:x1="12.499cm" svg:y1="0.885cm" svg:x2="12.501cm" svg:y2="3.391cm"><text:p/></draw:line><draw:line draw:style-name="gr2" draw:text-style-name="P15" svg:x1="14.503cm" svg:y1="0.885cm" svg:x2="14.505cm" svg:y2="1.388cm"><text:p/></draw:line><draw:custom-shape draw:style-name="gr2" draw:text-style-name="P16" svg:width="0.503cm" svg:height="1.756cm" svg:x="14.252cm" svg:y="1.385cm"><text:p/><draw:enhanced-geometry svg:viewBox="0 0 21600 21600" draw:type="rectangle" draw:enhanced-path="M 0 0 L 21600 0 21600 21600 0 21600 0 0 Z N"/></draw:custom-shape><draw:line draw:style-name="gr2" draw:text-style-name="P15" svg:x1="12.457cm" svg:y1="3.39cm" svg:x2="16.523cm" svg:y2="3.392cm"><text:p/></draw:line><draw:line draw:style-name="gr2" draw:text-style-name="P15" svg:x1="14.503cm" svg:y1="3.14cm" svg:x2="14.505cm" svg:y2="3.392cm"><text:p/></draw:line><draw:line draw:style-name="gr2" draw:text-style-name="P15" svg:x1="14.753cm" svg:y1="1.884cm" svg:x2="16.508cm" svg:y2="1.886cm"><text:p/></draw:line><draw:custom-shape draw:style-name="gr2" draw:text-style-name="P16" svg:width="0.705cm" svg:height="0.705cm" svg:x="12.148cm" svg:y="1.7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" draw:text-style-name="P16" svg:width="0.503cm" svg:height="0.503cm" svg:x="16.256cm" svg:y="2.3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2" draw:text-style-name="P15" svg:x1="16.508cm" svg:y1="1.884cm" svg:x2="16.51cm" svg:y2="2.387cm"><text:p/></draw:line><draw:line draw:style-name="gr2" draw:text-style-name="P15" svg:x1="16.508cm" svg:y1="2.889cm" svg:x2="16.51cm" svg:y2="3.392cm"><text:p/></draw:line><draw:line draw:style-name="gr3" draw:text-style-name="P15" svg:x1="12.952cm" svg:y1="3.27cm" svg:x2="12.952cm" svg:y2="0.958cm"><text:p/></draw:line><draw:line draw:style-name="gr3" draw:text-style-name="P15" svg:x1="14.963cm" svg:y1="3.291cm" svg:x2="14.965cm" svg:y2="2.067cm"><text:p/></draw:line><draw:line draw:style-name="gr2" draw:text-style-name="P15" svg:x1="12.499cm" svg:y1="0.885cm" svg:x2="14.494cm" svg:y2="0.887cm"><text:p/></draw:line><draw:custom-shape draw:style-name="gr4" draw:text-style-name="P16" svg:width="0.13cm" svg:height="0.108cm" svg:x="16.443cm" svg:y="2.86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5" draw:text-style-name="P17" svg:width="0.595cm" svg:height="0.488cm" svg:x="13.051cm" svg:y="1.866cm"><draw:text-box><text:p text:style-name="P17"><text:span text:style-name="T6">U</text:span></text:p></draw:text-box></draw:frame><draw:frame draw:style-name="gr5" draw:text-style-name="P17" svg:width="0.595cm" svg:height="0.511cm" svg:x="15.298cm" svg:y="2.376cm"><draw:text-box><text:p text:style-name="P17"><text:span text:style-name="T6">Us</text:span></text:p></draw:text-box></draw:frame><draw:frame draw:style-name="gr5" draw:text-style-name="P17" svg:width="0.426cm" svg:height="0.489cm" svg:x="16.314cm" svg:y="2.397cm"><draw:text-box><text:p text:style-name="P17"><text:span text:style-name="T6">V</text:span></text:p></draw:text-box></draw:frame><draw:custom-shape draw:style-name="gr4" draw:text-style-name="P16" svg:width="0.13cm" svg:height="0.108cm" svg:x="14.432cm" svg:y="0.8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13cm" svg:height="0.108cm" svg:x="15.342cm" svg:y="1.79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13cm" svg:height="0.108cm" svg:x="14.432cm" svg:y="3.33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5" draw:text-style-name="P17" svg:width="0.489cm" svg:height="0.509cm" svg:x="14.642cm" svg:y="0.559cm"><draw:text-box><text:p text:style-name="P17"><text:span text:style-name="T6">A</text:span></text:p></draw:text-box></draw:frame><draw:frame draw:style-name="gr5" draw:text-style-name="P17" svg:width="0.468cm" svg:height="0.488cm" svg:x="15.065cm" svg:y="1.34cm"><draw:text-box><text:p text:style-name="P17"><text:span text:style-name="T6">C</text:span></text:p></draw:text-box></draw:frame><draw:frame draw:style-name="gr5" draw:text-style-name="P17" svg:width="0.426cm" svg:height="0.488cm" svg:x="14.446cm" svg:y="3.6cm"><draw:text-box><text:p text:style-name="P17"><text:span text:style-name="T6">M</text:span></text:p></draw:text-box></draw:frame><draw:line draw:style-name="gr3" draw:text-style-name="P15" svg:x1="14.965cm" svg:y1="1.887cm" svg:x2="14.753cm" svg:y2="1.887cm"><text:p/></draw:line></draw:g>Quelle est l’utilité d’un potentiomètre ?</text:p>
            </text:list-item>
          </text:list>
        </text:list-item>
      </text:list>
      <text:p text:style-name="MPI_20_texte"/>
      <text:p text:style-name="MPI_20_texte">Réaliser le montage représenté ci-contre</text:p>
      <text:p text:style-name="MPI_20_texte">Faire varier la position du curseur C de manière à diminuer la résistance R<text:span text:style-name="T1">CM</text:span>. </text:p>
      <text:p text:style-name="MPI_20_texte">Comment évolue alors U<text:span text:style-name="T1">S</text:span> ?</text:p>
      <text:p text:style-name="MPI_20_texte"/>
      <text:p text:style-name="MPI_20_texte">Quelle est l’utilité de ce dispositif ?</text:p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/>
      <text:p text:style-name="MPI_20_texte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 table:number-columns-repeated="3"/>
        <table:table-column table:style-name="Tableau3.I"/>
        <table:table-row table:style-name="Tableau3.1">
          <table:table-cell table:style-name="Tableau3.A1" office:value-type="string">
            <text:p text:style-name="P2"> </text:p>
          </table:table-cell>
          <table:table-cell table:style-name="Tableau3.B1" office:value-type="string">
            <text:p text:style-name="P2">nom</text:p>
          </table:table-cell>
          <table:table-cell table:style-name="Tableau3.C1" office:value-type="string">
            <text:p text:style-name="P5"> </text:p>
          </table:table-cell>
          <table:table-cell table:style-name="Tableau3.D1" office:value-type="string">
            <text:p text:style-name="P5"> </text:p>
          </table:table-cell>
          <table:table-cell table:style-name="Tableau3.C1" office:value-type="string">
            <text:p text:style-name="P5"> </text:p>
          </table:table-cell>
          <table:table-cell table:style-name="Tableau3.C1" office:value-type="string">
            <text:p text:style-name="P5"> </text:p>
          </table:table-cell>
          <table:table-cell table:style-name="Tableau3.D1" office:value-type="string">
            <text:p text:style-name="P5"> </text:p>
          </table:table-cell>
          <table:table-cell table:style-name="Tableau3.H1" office:value-type="string">
            <text:p text:style-name="P5"> </text:p>
          </table:table-cell>
          <table:table-cell table:style-name="Tableau3.I1" office:value-type="string">
            <text:p text:style-name="P5"> </text:p>
          </table:table-cell>
        </table:table-row>
        <table:table-row table:style-name="Tableau3.2">
          <table:table-cell table:style-name="Tableau3.A2" office:value-type="string">
            <text:p text:style-name="P2"> </text:p>
          </table:table-cell>
          <table:table-cell table:style-name="Tableau3.B2" office:value-type="string">
            <text:p text:style-name="P2">prénom</text:p>
          </table:table-cell>
          <table:table-cell table:style-name="Tableau3.C2" office:value-type="string">
            <text:p text:style-name="P5"> </text:p>
          </table:table-cell>
          <table:table-cell table:style-name="Tableau3.D2" office:value-type="string">
            <text:p text:style-name="P5"> </text:p>
          </table:table-cell>
          <table:table-cell table:style-name="Tableau3.C2" office:value-type="string">
            <text:p text:style-name="P5"> </text:p>
          </table:table-cell>
          <table:table-cell table:style-name="Tableau3.C2" office:value-type="string">
            <text:p text:style-name="P5"> </text:p>
          </table:table-cell>
          <table:table-cell table:style-name="Tableau3.D2" office:value-type="string">
            <text:p text:style-name="P5"> </text:p>
          </table:table-cell>
          <table:table-cell table:style-name="Tableau3.H2" office:value-type="string">
            <text:p text:style-name="P5"> </text:p>
          </table:table-cell>
          <table:table-cell table:style-name="Tableau3.I2" office:value-type="string">
            <text:p text:style-name="P5"> </text:p>
          </table:table-cell>
        </table:table-row>
        <table:table-row table:style-name="Tableau3.3">
          <table:table-cell table:style-name="Tableau3.A2" office:value-type="string">
            <text:p text:style-name="P2">1,a</text:p>
          </table:table-cell>
          <table:table-cell table:style-name="Tableau3.B2" office:value-type="string">
            <text:p text:style-name="P12">Schéma avec flèches</text:p>
          </table:table-cell>
          <table:table-cell table:style-name="Tableau3.C3" table:number-columns-spanned="2" office:value-type="string">
            <text:p text:style-name="P3">****</text:p>
          </table:table-cell>
          <table:covered-table-cell/>
          <table:table-cell table:style-name="Tableau3.E3" office:value-type="string">
            <text:p text:style-name="P3">****</text:p>
          </table:table-cell>
          <table:table-cell table:style-name="Tableau3.C3" table:number-columns-spanned="2" office:value-type="string">
            <text:p text:style-name="P3">****</text:p>
          </table:table-cell>
          <table:covered-table-cell/>
          <table:table-cell table:style-name="Tableau3.H3" table:number-columns-spanned="2" office:value-type="string">
            <text:p text:style-name="P3">**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1,a</text:p>
          </table:table-cell>
          <table:table-cell table:style-name="Tableau3.B2" office:value-type="string">
            <text:p text:style-name="P6">montage</text:p>
          </table:table-cell>
          <table:table-cell table:style-name="Tableau3.C4" table:number-columns-spanned="2" office:value-type="string">
            <text:p text:style-name="P3">**<text:span text:style-name="T5">**</text:span></text:p>
          </table:table-cell>
          <table:covered-table-cell/>
          <table:table-cell table:style-name="Tableau3.E3" office:value-type="string">
            <text:p text:style-name="P3">**<text:span text:style-name="T5">**</text:span></text:p>
          </table:table-cell>
          <table:table-cell table:style-name="Tableau3.C4" table:number-columns-spanned="2" office:value-type="string">
            <text:p text:style-name="P3">**<text:span text:style-name="T5">**</text:span></text:p>
          </table:table-cell>
          <table:covered-table-cell/>
          <table:table-cell table:style-name="Tableau3.H4" table:number-columns-spanned="2" office:value-type="string">
            <text:p text:style-name="P3">**<text:span text:style-name="T5">**</text:span>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1,a</text:p>
          </table:table-cell>
          <table:table-cell table:style-name="Tableau3.B2" office:value-type="string">
            <text:p text:style-name="P2">mesures</text:p>
          </table:table-cell>
          <table:table-cell table:style-name="Tableau3.C4" table:number-columns-spanned="2" office:value-type="string">
            <text:p text:style-name="P3">***</text:p>
          </table:table-cell>
          <table:covered-table-cell/>
          <table:table-cell table:style-name="Tableau3.E3" office:value-type="string">
            <text:p text:style-name="P3">***</text:p>
          </table:table-cell>
          <table:table-cell table:style-name="Tableau3.C4" table:number-columns-spanned="2" office:value-type="string">
            <text:p text:style-name="P3">***</text:p>
          </table:table-cell>
          <table:covered-table-cell/>
          <table:table-cell table:style-name="Tableau3.H4" table:number-columns-spanned="2" office:value-type="string">
            <text:p text:style-name="P3">*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1,a</text:p>
          </table:table-cell>
          <table:table-cell table:style-name="Tableau3.B2" office:value-type="string">
            <text:p text:style-name="P2">conclusion</text:p>
          </table:table-cell>
          <table:table-cell table:style-name="Tableau3.E3" table:number-columns-spanned="2" office:value-type="string">
            <text:p text:style-name="P3">*</text:p>
          </table:table-cell>
          <table:covered-table-cell/>
          <table:table-cell table:style-name="Tableau3.E3" office:value-type="string">
            <text:p text:style-name="P3">*</text:p>
          </table:table-cell>
          <table:table-cell table:style-name="Tableau3.E3" table:number-columns-spanned="2" office:value-type="string">
            <text:p text:style-name="P3">*</text:p>
          </table:table-cell>
          <table:covered-table-cell/>
          <table:table-cell table:style-name="Tableau3.H6" table:number-columns-spanned="2" office:value-type="string">
            <text:p text:style-name="P3">*</text:p>
          </table:table-cell>
          <table:covered-table-cell/>
        </table:table-row>
        <table:table-row table:style-name="Tableau3.3">
          <table:table-cell table:style-name="Tableau3.A7" office:value-type="string">
            <text:p text:style-name="P2">1,b</text:p>
          </table:table-cell>
          <table:table-cell table:style-name="Tableau3.B7" office:value-type="string">
            <text:p text:style-name="P2">Que dire de I?</text:p>
          </table:table-cell>
          <table:table-cell table:style-name="Tableau3.C7" table:number-columns-spanned="2" office:value-type="string">
            <text:p text:style-name="P3">*</text:p>
          </table:table-cell>
          <table:covered-table-cell/>
          <table:table-cell table:style-name="Tableau3.C7" office:value-type="string">
            <text:p text:style-name="P3">*</text:p>
          </table:table-cell>
          <table:table-cell table:style-name="Tableau3.C7" table:number-columns-spanned="2" office:value-type="string">
            <text:p text:style-name="P3">*</text:p>
          </table:table-cell>
          <table:covered-table-cell/>
          <table:table-cell table:style-name="Tableau3.C7" table:number-columns-spanned="2" office:value-type="string">
            <text:p text:style-name="P3">*</text:p>
          </table:table-cell>
          <table:covered-table-cell/>
        </table:table-row>
        <table:table-row table:style-name="Tableau3.3">
          <table:table-cell table:style-name="Tableau3.A8" office:value-type="string">
            <text:p text:style-name="P2">1,b</text:p>
          </table:table-cell>
          <table:table-cell table:style-name="Tableau3.B8" office:value-type="string">
            <text:p text:style-name="P2">Loi d'Ohm pour R1</text:p>
          </table:table-cell>
          <table:table-cell table:style-name="Tableau3.C8" table:number-columns-spanned="2" office:value-type="string">
            <text:p text:style-name="P3">**</text:p>
          </table:table-cell>
          <table:covered-table-cell/>
          <table:table-cell table:style-name="Tableau3.E8" office:value-type="string">
            <text:p text:style-name="P3">**</text:p>
          </table:table-cell>
          <table:table-cell table:style-name="Tableau3.E8" table:number-columns-spanned="2" office:value-type="string">
            <text:p text:style-name="P3">**</text:p>
          </table:table-cell>
          <table:covered-table-cell/>
          <table:table-cell table:style-name="Tableau3.H8" table:number-columns-spanned="2" office:value-type="string">
            <text:p text:style-name="P3">**</text:p>
          </table:table-cell>
          <table:covered-table-cell/>
        </table:table-row>
        <table:table-row table:style-name="Tableau3.3">
          <table:table-cell table:style-name="Tableau3.A8" office:value-type="string">
            <text:p text:style-name="P2">1,b</text:p>
          </table:table-cell>
          <table:table-cell table:style-name="Tableau3.B8" office:value-type="string">
            <text:p text:style-name="P2">Loi d'Ohm pour R1 et R2</text:p>
          </table:table-cell>
          <table:table-cell table:style-name="Tableau3.C8" table:number-columns-spanned="2" office:value-type="string">
            <text:p text:style-name="P3">**</text:p>
          </table:table-cell>
          <table:covered-table-cell/>
          <table:table-cell table:style-name="Tableau3.E8" office:value-type="string">
            <text:p text:style-name="P3">**</text:p>
          </table:table-cell>
          <table:table-cell table:style-name="Tableau3.E8" table:number-columns-spanned="2" office:value-type="string">
            <text:p text:style-name="P3">**</text:p>
          </table:table-cell>
          <table:covered-table-cell/>
          <table:table-cell table:style-name="Tableau3.H8" table:number-columns-spanned="2" office:value-type="string">
            <text:p text:style-name="P3">**</text:p>
          </table:table-cell>
          <table:covered-table-cell/>
        </table:table-row>
        <table:table-row table:style-name="Tableau3.3">
          <table:table-cell table:style-name="Tableau3.A8" office:value-type="string">
            <text:p text:style-name="P2">1,b</text:p>
          </table:table-cell>
          <table:table-cell table:style-name="Tableau3.B8" office:value-type="string">
            <text:p text:style-name="P2">Expression de U1</text:p>
          </table:table-cell>
          <table:table-cell table:style-name="Tableau3.C8" table:number-columns-spanned="2" office:value-type="string">
            <text:p text:style-name="P3">***</text:p>
          </table:table-cell>
          <table:covered-table-cell/>
          <table:table-cell table:style-name="Tableau3.E8" office:value-type="string">
            <text:p text:style-name="P3">***</text:p>
          </table:table-cell>
          <table:table-cell table:style-name="Tableau3.E8" table:number-columns-spanned="2" office:value-type="string">
            <text:p text:style-name="P3">***</text:p>
          </table:table-cell>
          <table:covered-table-cell/>
          <table:table-cell table:style-name="Tableau3.H8" table:number-columns-spanned="2" office:value-type="string">
            <text:p text:style-name="P3">*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1,c</text:p>
          </table:table-cell>
          <table:table-cell table:style-name="Tableau3.B2" office:value-type="string">
            <text:p text:style-name="P2">Schéma</text:p>
          </table:table-cell>
          <table:table-cell table:style-name="Tableau3.E3" table:number-columns-spanned="2" office:value-type="string">
            <text:p text:style-name="P3">**</text:p>
          </table:table-cell>
          <table:covered-table-cell/>
          <table:table-cell table:style-name="Tableau3.E3" office:value-type="string">
            <text:p text:style-name="P3">**</text:p>
          </table:table-cell>
          <table:table-cell table:style-name="Tableau3.E3" table:number-columns-spanned="2" office:value-type="string">
            <text:p text:style-name="P3">**</text:p>
          </table:table-cell>
          <table:covered-table-cell/>
          <table:table-cell table:style-name="Tableau3.H6" table:number-columns-spanned="2" office:value-type="string">
            <text:p text:style-name="P3">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1,c</text:p>
          </table:table-cell>
          <table:table-cell table:style-name="Tableau3.B2" office:value-type="string">
            <text:p text:style-name="P2">Montage</text:p>
          </table:table-cell>
          <table:table-cell table:style-name="Tableau3.E3" table:number-columns-spanned="2" office:value-type="string">
            <text:p text:style-name="P3">**</text:p>
          </table:table-cell>
          <table:covered-table-cell/>
          <table:table-cell table:style-name="Tableau3.E3" office:value-type="string">
            <text:p text:style-name="P3">**</text:p>
          </table:table-cell>
          <table:table-cell table:style-name="Tableau3.E3" table:number-columns-spanned="2" office:value-type="string">
            <text:p text:style-name="P3">**</text:p>
          </table:table-cell>
          <table:covered-table-cell/>
          <table:table-cell table:style-name="Tableau3.H6" table:number-columns-spanned="2" office:value-type="string">
            <text:p text:style-name="P3">**</text:p>
          </table:table-cell>
          <table:covered-table-cell/>
        </table:table-row>
        <table:table-row table:style-name="Tableau3.13">
          <table:table-cell table:style-name="Tableau3.A13" office:value-type="string">
            <text:p text:style-name="P2">1,c</text:p>
          </table:table-cell>
          <table:table-cell table:style-name="Tableau3.B13" office:value-type="string">
            <text:p text:style-name="P2">mesures</text:p>
          </table:table-cell>
          <table:table-cell table:style-name="Tableau3.C13" table:number-columns-spanned="2" office:value-type="string">
            <text:p text:style-name="P3">**</text:p>
          </table:table-cell>
          <table:covered-table-cell/>
          <table:table-cell table:style-name="Tableau3.E13" office:value-type="string">
            <text:p text:style-name="P3">**</text:p>
          </table:table-cell>
          <table:table-cell table:style-name="Tableau3.C13" table:number-columns-spanned="2" office:value-type="string">
            <text:p text:style-name="P3">**</text:p>
          </table:table-cell>
          <table:covered-table-cell/>
          <table:table-cell table:style-name="Tableau3.H13" table:number-columns-spanned="2" office:value-type="string">
            <text:p text:style-name="P3">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2,b</text:p>
          </table:table-cell>
          <table:table-cell table:style-name="Tableau3.B2" office:value-type="string">
            <text:p text:style-name="P2">Mesures</text:p>
          </table:table-cell>
          <table:table-cell table:style-name="Tableau3.C14" table:number-columns-spanned="2" office:value-type="string">
            <text:p text:style-name="P3">******</text:p>
          </table:table-cell>
          <table:covered-table-cell/>
          <table:table-cell table:style-name="Tableau3.E3" office:value-type="string">
            <text:p text:style-name="P3">******</text:p>
          </table:table-cell>
          <table:table-cell table:style-name="Tableau3.C14" table:number-columns-spanned="2" office:value-type="string">
            <text:p text:style-name="P3">******</text:p>
          </table:table-cell>
          <table:covered-table-cell/>
          <table:table-cell table:style-name="Tableau3.H14" table:number-columns-spanned="2" office:value-type="string">
            <text:p text:style-name="P3">****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2,b</text:p>
          </table:table-cell>
          <table:table-cell table:style-name="Tableau3.B2" office:value-type="string">
            <text:p text:style-name="P2">Relation</text:p>
          </table:table-cell>
          <table:table-cell table:style-name="Tableau3.C4" table:number-columns-spanned="2" office:value-type="string">
            <text:p text:style-name="P3">**</text:p>
          </table:table-cell>
          <table:covered-table-cell/>
          <table:table-cell table:style-name="Tableau3.E3" office:value-type="string">
            <text:p text:style-name="P3">**</text:p>
          </table:table-cell>
          <table:table-cell table:style-name="Tableau3.C4" table:number-columns-spanned="2" office:value-type="string">
            <text:p text:style-name="P3">**</text:p>
          </table:table-cell>
          <table:covered-table-cell/>
          <table:table-cell table:style-name="Tableau3.H4" table:number-columns-spanned="2" office:value-type="string">
            <text:p text:style-name="P3">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2c</text:p>
          </table:table-cell>
          <table:table-cell table:style-name="Tableau3.B2" office:value-type="string">
            <text:p text:style-name="P2">schéma </text:p>
          </table:table-cell>
          <table:table-cell table:style-name="Tableau3.C4" table:number-columns-spanned="2" office:value-type="string">
            <text:p text:style-name="P3">**</text:p>
          </table:table-cell>
          <table:covered-table-cell/>
          <table:table-cell table:style-name="Tableau3.E3" office:value-type="string">
            <text:p text:style-name="P3">**</text:p>
          </table:table-cell>
          <table:table-cell table:style-name="Tableau3.C4" table:number-columns-spanned="2" office:value-type="string">
            <text:p text:style-name="P3">**</text:p>
          </table:table-cell>
          <table:covered-table-cell/>
          <table:table-cell table:style-name="Tableau3.H4" table:number-columns-spanned="2" office:value-type="string">
            <text:p text:style-name="P3">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2 d</text:p>
          </table:table-cell>
          <table:table-cell table:style-name="Tableau3.B2" office:value-type="string">
            <text:p text:style-name="P2">montage</text:p>
          </table:table-cell>
          <table:table-cell table:style-name="Tableau3.C4" table:number-columns-spanned="2" office:value-type="string">
            <text:p text:style-name="P3">**</text:p>
          </table:table-cell>
          <table:covered-table-cell/>
          <table:table-cell table:style-name="Tableau3.E3" office:value-type="string">
            <text:p text:style-name="P3">**</text:p>
          </table:table-cell>
          <table:table-cell table:style-name="Tableau3.C4" table:number-columns-spanned="2" office:value-type="string">
            <text:p text:style-name="P3">**</text:p>
          </table:table-cell>
          <table:covered-table-cell/>
          <table:table-cell table:style-name="Tableau3.H4" table:number-columns-spanned="2" office:value-type="string">
            <text:p text:style-name="P3">*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2d</text:p>
          </table:table-cell>
          <table:table-cell table:style-name="Tableau3.B2" office:value-type="string">
            <text:p text:style-name="P2">Évolution de Us</text:p>
          </table:table-cell>
          <table:table-cell table:style-name="Tableau3.E3" table:number-columns-spanned="2" office:value-type="string">
            <text:p text:style-name="P3">*</text:p>
          </table:table-cell>
          <table:covered-table-cell/>
          <table:table-cell table:style-name="Tableau3.E3" office:value-type="string">
            <text:p text:style-name="P3">*</text:p>
          </table:table-cell>
          <table:table-cell table:style-name="Tableau3.E3" table:number-columns-spanned="2" office:value-type="string">
            <text:p text:style-name="P3">*</text:p>
          </table:table-cell>
          <table:covered-table-cell/>
          <table:table-cell table:style-name="Tableau3.H6" table:number-columns-spanned="2" office:value-type="string">
            <text:p text:style-name="P3">*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2">2d</text:p>
          </table:table-cell>
          <table:table-cell table:style-name="Tableau3.B2" office:value-type="string">
            <text:p text:style-name="P2">Expression de Us</text:p>
          </table:table-cell>
          <table:table-cell table:style-name="Tableau3.C4" table:number-columns-spanned="2" office:value-type="string">
            <text:p text:style-name="P3">***</text:p>
          </table:table-cell>
          <table:covered-table-cell/>
          <table:table-cell table:style-name="Tableau3.E3" office:value-type="string">
            <text:p text:style-name="P3">***</text:p>
          </table:table-cell>
          <table:table-cell table:style-name="Tableau3.C4" table:number-columns-spanned="2" office:value-type="string">
            <text:p text:style-name="P3">***</text:p>
          </table:table-cell>
          <table:covered-table-cell/>
          <table:table-cell table:style-name="Tableau3.H4" table:number-columns-spanned="2" office:value-type="string">
            <text:p text:style-name="P3">***</text:p>
          </table:table-cell>
          <table:covered-table-cell/>
        </table:table-row>
        <table:table-row table:style-name="Tableau3.13">
          <table:table-cell table:style-name="Tableau3.A2" office:value-type="string">
            <text:p text:style-name="P2">2d</text:p>
          </table:table-cell>
          <table:table-cell table:style-name="Tableau3.B13" office:value-type="string">
            <text:p text:style-name="P2">utilité</text:p>
          </table:table-cell>
          <table:table-cell table:style-name="Tableau3.C13" table:number-columns-spanned="2" office:value-type="string">
            <text:p text:style-name="P3">**</text:p>
          </table:table-cell>
          <table:covered-table-cell/>
          <table:table-cell table:style-name="Tableau3.E13" office:value-type="string">
            <text:p text:style-name="P3">**</text:p>
          </table:table-cell>
          <table:table-cell table:style-name="Tableau3.C13" table:number-columns-spanned="2" office:value-type="string">
            <text:p text:style-name="P3">**</text:p>
          </table:table-cell>
          <table:covered-table-cell/>
          <table:table-cell table:style-name="Tableau3.H13" table:number-columns-spanned="2" office:value-type="string">
            <text:p text:style-name="P3">**</text:p>
          </table:table-cell>
          <table:covered-table-cell/>
        </table:table-row>
        <table:table-row table:style-name="Tableau3.21"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</table:table-row>
        <table:table-row table:style-name="Tableau3.21"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table:number-columns-spanned="6" office:value-type="string">
            <text:p text:style-name="P2">Le TP est sur 4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21" office:value-type="string">
            <text:p text:style-name="P2"/>
          </table:table-cell>
        </table:table-row>
        <table:table-row table:style-name="Tableau3.21">
          <table:table-cell table:style-name="Tableau3.A21" office:value-type="string">
            <text:p text:style-name="P2"/>
          </table:table-cell>
          <table:table-cell table:style-name="Tableau3.A21" office:value-type="string">
            <text:p text:style-name="P2"/>
          </table:table-cell>
          <table:table-cell table:style-name="Tableau3.A21" table:number-columns-spanned="6" office:value-type="string">
            <text:p text:style-name="P2">chaque * compte 0,5 poi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21" office:value-type="string">
            <text:p text:style-name="P2"/>
          </table:table-cell>
        </table:table-row>
      </table:table>
      <text:p text:style-name="Standard"/>
      <text:p text:style-name="MPI_20_texte"/>
      <text:p text:style-name="MPI_20_texte"/>
      <text:p text:style-name="MPI_20_texte"/>
      <text:p text:style-name="P9">Générateur 6 V</text:p>
      <text:p text:style-name="MPI_20_texte"/>
      <text:p text:style-name="MPI_20_texte">Résistances 100<text:span text:style-name="T2"></text:span> (2)<text:tab/> 220<text:span text:style-name="T2"></text:span> <text:tab/> 470<text:span text:style-name="T2"></text:span> (2)</text:p>
      <text:p text:style-name="MPI_20_texte"/>
      <text:p text:style-name="MPI_20_texte">Rhéostat 330<text:span text:style-name="T2"></text:span></text:p>
      <text:p text:style-name="MPI_20_texte"/>
      <text:p text:style-name="MPI_20_texte">3 multimèt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 fo:text-align="start" style:justify-single-word="false"/>
      <style:text-properties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MPI_20_titre_20_1" style:display-name="MPI titre 1" style:family="paragraph" style:parent-style-name="Standard" style:list-style-name="WW8Num5">
      <style:paragraph-properties fo:margin-left="0cm" fo:margin-right="0cm" fo:text-indent="0cm" style:auto-text-indent="false"/>
      <style:text-properties fo:color="#ff0000" style:font-name="Comic Sans MS" fo:font-size="14pt" style:text-underline-style="solid" style:text-underline-width="auto" style:text-underline-color="font-color" style:font-size-asian="14pt" style:font-name-complex="Arial" style:font-size-complex="14pt"/>
    </style:style>
    <style:style style:name="MPI_20_texte" style:display-name="MPI texte" style:family="paragraph" style:parent-style-name="Standard">
      <style:text-properties style:font-name="Bookman Old Style" fo:font-size="12pt" style:font-size-asian="12pt"/>
    </style:style>
    <style:style style:name="MPI_20_titre_20_a" style:display-name="MPI titre a" style:family="paragraph" style:parent-style-name="MPI_20_titre_20_1" style:list-style-name="WW8Num5">
      <style:paragraph-properties fo:margin-left="0cm" fo:margin-right="0cm" fo:text-indent="0cm" style:auto-text-indent="false"/>
      <style:text-properties fo:color="#339966" fo:font-size="12pt" style:font-size-asian="12pt" style:font-size-complex="12pt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6600" style:font-name="Wingdings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ff6600"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3" style:family="text">
      <style:text-properties style:use-window-font-color="true" style:font-name="Symbol"/>
    </style:style>
    <style:style style:name="WW8Num4z5" style:family="text">
      <style:text-properties style:use-window-font-color="true" style:font-name="Symbol" fo:font-size="14pt" style:font-size-asian="14pt"/>
    </style:style>
    <style:style style:name="WW8Num5z2" style:family="text">
      <style:text-properties fo:color="#00000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min-label-width="0.7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min-label-width="0.7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bullet text:level="4" text:style-name="WW8Num4z3" style:num-suffix="." text:bullet-char="">
        <style:list-level-properties text:space-before="1.905cm" text:min-label-width="1.143cm"/>
        <style:text-properties style:font-name="Symbol"/>
      </text:list-level-style-bullet>
      <text:list-level-style-bullet text:level="5" text:style-name="WW8Num4z3" style:num-suffix="." text:bullet-char="">
        <style:list-level-properties text:space-before="2.54cm" text:min-label-width="1.397cm"/>
        <style:text-properties style:font-name="Symbol"/>
      </text:list-level-style-bullet>
      <text:list-level-style-bullet text:level="6" text:style-name="WW8Num4z5" style:num-suffix="." text:bullet-char="">
        <style:list-level-properties text:space-before="3.175cm" text:min-label-width="1.651cm"/>
        <style:text-properties style:font-name="Symbol"/>
      </text:list-level-style-bullet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Seconde MPI <text:tab/>TP6<text:tab/>fiche de TP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Montage potentiométrique</dc:title>
    <dc:description>Diviseur de tension
potentiomètre ; applications</dc:description>
    <meta:initial-creator>Anne</meta:initial-creator>
    <meta:creation-date>2006-11-06T11:41:00</meta:creation-date>
    <dc:date>2009-10-22T15:25:56.92</dc:date>
    <meta:editing-cycles>24</meta:editing-cycles>
    <meta:editing-duration>PT01H32M34S</meta:editing-duration>
    <meta:document-statistic meta:table-count="2" meta:image-count="1" meta:object-count="0" meta:page-count="4" meta:paragraph-count="177" meta:word-count="514" meta:character-count="2441"/>
    <meta:user-defined meta:name="Info 1"/>
    <meta:user-defined meta:name="Info 2"/>
    <meta:user-defined meta:name="Info 3"/>
    <meta:user-defined meta:name="Info 4"/>
  </office:meta>
</office:document-meta>
</file>