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6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63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/>
    </style:style>
    <style:style style:name="ce2" style:family="table-cell" style:parent-style-name="Default">
      <style:table-cell-properties style:text-align-source="fix" style:repeat-content="false" fo:border="0.018cm solid #800080"/>
      <style:paragraph-properties fo:text-align="center" fo:margin-left="0cm"/>
      <style:text-properties style:font-name="Comic Sans MS"/>
    </style:style>
    <style:style style:name="ce3" style:family="table-cell" style:parent-style-name="Default">
      <style:table-cell-properties fo:border="0.018cm solid #800080"/>
      <style:text-properties style:font-name="Comic Sans MS"/>
    </style:style>
    <style:style style:name="ce4" style:family="table-cell" style:parent-style-name="Default">
      <style:text-properties style:font-name="Comic Sans M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omic Sans MS"/>
    </style:style>
    <style:style style:name="ce6" style:family="table-cell" style:parent-style-name="Default">
      <style:table-cell-properties style:text-align-source="fix" style:repeat-content="false" fo:border="0.018cm solid #800080"/>
      <style:paragraph-properties fo:text-align="center" fo:margin-left="0cm"/>
      <style:text-properties fo:color="#ff0000" style:font-name="Comic Sans MS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omic Sans MS"/>
    </style:style>
    <style:style style:name="ce8" style:family="table-cell" style:parent-style-name="Default">
      <style:table-cell-properties style:text-align-source="fix" style:repeat-content="false" fo:border="0.018cm solid #800080"/>
      <style:paragraph-properties fo:text-align="center" fo:margin-left="0cm"/>
      <style:text-properties fo:color="#00ae00" style:font-name="Comic Sans MS"/>
    </style:style>
  </office:automatic-styles>
  <office:body>
    <office:spreadsheet>
      <table:table table:name="binôm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ce2" office:value-type="string" table:number-columns-spanned="3" table:number-rows-spanned="1">
            <text:p>nombre de dés restants</text:p>
          </table:table-cell>
          <table:covered-table-cell table:number-columns-repeated="2" table:style-name="ce4"/>
        </table:table-row>
        <table:table-row table:style-name="ro1">
          <table:table-cell table:style-name="ce2" office:value-type="string">
            <text:p>lancer n°</text:p>
          </table:table-cell>
          <table:table-cell table:style-name="ce3" office:value-type="string">
            <text:p>Essai 1</text:p>
          </table:table-cell>
          <table:table-cell table:style-name="ce3" office:value-type="string">
            <text:p>Essai 2</text:p>
          </table:table-cell>
          <table:table-cell table:style-name="ce3" office:value-type="string">
            <text:p>total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2" table:style-name="ce3" office:value-type="float" office:value="20">
            <text:p>20</text:p>
          </table:table-cell>
          <table:table-cell table:style-name="ce3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5" table:formula="oooc:=SUM([.B4:.C4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table:style-name="ce5" table:formula="oooc:=SUM([.B5:.C5]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  <table:table-cell table:style-name="ce5" table:formula="oooc:=SUM([.B6:.C6]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  <table:table-cell table:style-name="ce5" table:formula="oooc:=SUM([.B7:.C7]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  <table:table-cell table:style-name="ce5" table:formula="oooc:=SUM([.B8:.C8]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  <table:table-cell table:style-name="ce5" table:formula="oooc:=SUM([.B9:.C9]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style-name="ce5" table:formula="oooc:=SUM([.B10:.C10]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  <table:table-cell table:style-name="ce5" table:formula="oooc:=SUM([.B11:.C11]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style-name="ce5" table:formula="oooc:=SUM([.B12:.C12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/>
          <table:table-cell table:style-name="ce5" table:formula="oooc:=SUM([.B13:.C13]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/>
          <table:table-cell table:style-name="ce5" table:formula="oooc:=SUM([.B14:.C14]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/>
          <table:table-cell table:style-name="ce5" table:formula="oooc:=SUM([.B15:.C15]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/>
          <table:table-cell table:style-name="ce5" table:formula="oooc:=SUM([.B16:.C16]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5" table:formula="oooc:=SUM([.B17:.C17]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style-name="ce5" table:formula="oooc:=SUM([.B18:.C18])"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/>
          <table:table-cell table:style-name="ce5" table:formula="oooc:=SUM([.B19:.C19])"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style-name="ce5" table:formula="oooc:=SUM([.B20:.C20])"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2"/>
          <table:table-cell table:style-name="ce5" table:formula="oooc:=SUM([.B21:.C21]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table:style-name="ce5" table:formula="oooc:=SUM([.B22:.C22])"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table:style-name="ce5" table:formula="oooc:=SUM([.B23:.C23])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"/>
          <table:table-cell table:style-name="ce5" table:formula="oooc:=SUM([.B24:.C24])"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ce5" table:formula="oooc:=SUM([.B25:.C25])"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/>
          <table:table-cell table:style-name="ce5" table:formula="oooc:=SUM([.B26:.C26])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2"/>
          <table:table-cell table:style-name="ce5" table:formula="oooc:=SUM([.B27:.C27])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2"/>
          <table:table-cell table:style-name="ce5" table:formula="oooc:=SUM([.B28:.C28])"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2"/>
          <table:table-cell table:style-name="ce5" table:formula="oooc:=SUM([.B29:.C29])"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2"/>
          <table:table-cell table:style-name="ce5" table:formula="oooc:=SUM([.B30:.C30])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"/>
          <table:table-cell table:style-name="ce5" table:formula="oooc:=SUM([.B31:.C31])"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"/>
          <table:table-cell table:style-name="ce5" table:formula="oooc:=SUM([.B32:.C32])"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"/>
          <table:table-cell table:style-name="ce5" table:formula="oooc:=SUM([.B33:.C33])"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2"/>
          <table:table-cell table:style-name="ce5" table:formula="oooc:=SUM([.B34:.C34])"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number-columns-repeated="2"/>
          <table:table-cell table:style-name="ce5" table:formula="oooc:=SUM([.B35:.C35])"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number-columns-repeated="2"/>
          <table:table-cell table:style-name="ce5" table:formula="oooc:=SUM([.B36:.C36])"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number-columns-repeated="2"/>
          <table:table-cell table:style-name="ce5" table:formula="oooc:=SUM([.B37:.C37])"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number-columns-repeated="2"/>
          <table:table-cell table:style-name="ce5" table:formula="oooc:=SUM([.B38:.C38])"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number-columns-repeated="2"/>
          <table:table-cell table:style-name="ce5" table:formula="oooc:=SUM([.B39:.C39])"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number-columns-repeated="2"/>
          <table:table-cell table:style-name="ce5" table:formula="oooc:=SUM([.B40:.C40])"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number-columns-repeated="2"/>
          <table:table-cell table:style-name="ce5" table:formula="oooc:=SUM([.B41:.C41])"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number-columns-repeated="2"/>
          <table:table-cell table:style-name="ce5" table:formula="oooc:=SUM([.B42:.C42])"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number-columns-repeated="2"/>
          <table:table-cell table:style-name="ce5" table:formula="oooc:=SUM([.B43:.C43])"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number-columns-repeated="2"/>
          <table:table-cell table:style-name="ce5" table:formula="oooc:=SUM([.B44:.C44])" office:value-type="float" office:value="0">
            <text:p>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number-columns-repeated="2"/>
          <table:table-cell table:style-name="ce5" table:formula="oooc:=SUM([.B45:.C45])"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number-columns-repeated="2"/>
          <table:table-cell table:style-name="ce5" table:formula="oooc:=SUM([.B46:.C46])"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number-columns-repeated="2"/>
          <table:table-cell table:style-name="ce5" table:formula="oooc:=SUM([.B47:.C47])"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number-columns-repeated="2"/>
          <table:table-cell table:style-name="ce5" table:formula="oooc:=SUM([.B48:.C48])"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number-columns-repeated="2"/>
          <table:table-cell table:style-name="ce5" table:formula="oooc:=SUM([.B49:.C49])" office:value-type="float" office:value="0">
            <text:p>0</text:p>
          </table:table-cell>
        </table:table-row>
        <table:table-row table:style-name="ro1" table:number-rows-repeated="6548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lasse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7"/>
        <table:table-column table:style-name="co3" table:default-cell-style-name="Default"/>
        <table:table-row table:style-name="ro1">
          <table:table-cell table:style-name="ce1"/>
          <table:table-cell table:style-name="ce2" office:value-type="string">
            <text:p>nombre de dés restants</text:p>
          </table:table-cell>
          <table:table-cell/>
        </table:table-row>
        <table:table-row table:style-name="ro1">
          <table:table-cell table:style-name="ce2" office:value-type="string">
            <text:p>lancer n°</text:p>
          </table:table-cell>
          <table:table-cell table:style-name="ce6" office:value-type="string">
            <text:p>classe</text:p>
          </table:table-cell>
          <table:table-cell table:style-name="ce8" office:value-type="string">
            <text:p>modèle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6"/>
          <table:table-cell table:formula="oooc:=320*EXP(-[.A3]/6)" office:value-type="float" office:value="320">
            <text:p>320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Default"/>
          <table:table-cell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Default"/>
          <table:table-cell/>
        </table:table-row>
        <table:table-row table:style-name="ro1" table:number-rows-repeated="65486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7">27/10/2008</text:date>, <text:time>08:4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LUTTRINGER Anne</meta:initial-creator>
    <meta:creation-date>2008-10-18T10:35:56</meta:creation-date>
    <dc:creator>LUTTRINGER Anne</dc:creator>
    <dc:date>2008-10-27T08:42:54</dc:date>
    <meta:editing-cycles>7</meta:editing-cycles>
    <meta:editing-duration>PT33M47S</meta:editing-duration>
    <meta:user-defined meta:name="Info 1"/>
    <meta:user-defined meta:name="Info 2"/>
    <meta:user-defined meta:name="Info 3"/>
    <meta:user-defined meta:name="Info 4"/>
    <meta:document-statistic meta:table-count="3" meta:cell-count="152"/>
  </office:meta>
</office:document-meta>
</file>